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34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5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41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42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43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bold" fo:font-family="'Times New Roman'" style:font-family-asian="'Times New Roman'" style:font-family-complex="'Times New Roman'" fo:background-color="transparent" fo:color="#ff4000" fo:font-style="italic"/>
    </style:style>
    <style:style style:name="T53" style:family="text">
      <style:text-properties fo:font-size="16.00pt" fo:font-weight="bold" fo:font-family="'Times New Roman'" style:font-family-asian="'Times New Roman'" style:font-family-complex="'Times New Roman'" fo:background-color="transparent" fo:color="#ff4000" fo:font-style="italic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62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6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6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6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7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7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5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9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justify" fo:margin-left="28.35pt" fo:text-indent="0.00pt"/>
    </style:style>
    <style:style style:name="P3" style:family="paragraph">
      <style:paragraph-properties fo:line-height="100.00%" fo:text-align="justify" fo:margin-left="28.35pt" fo:text-indent="0.00pt"/>
    </style:style>
    <style:style style:name="P4" style:family="paragraph">
      <style:paragraph-properties fo:line-height="150.00%" fo:text-align="justify" fo:margin-left="0.00pt" fo:text-indent="42.55pt"/>
    </style:style>
    <style:style style:name="P5" style:family="paragraph">
      <style:paragraph-properties fo:line-height="100.00%" fo:text-align="justify" fo:margin-left="28.35pt" fo:text-indent="0.00pt"/>
    </style:style>
    <style:style style:name="P6" style:family="paragraph">
      <style:paragraph-properties fo:line-height="100.00%" fo:text-align="justify" fo:margin-left="0.00pt" fo:text-indent="42.55pt"/>
    </style:style>
    <style:style style:name="P7" style:family="paragraph">
      <style:paragraph-properties fo:line-height="100.00%" fo:text-align="justify" fo:margin-left="28.35pt" fo:text-indent="0.00pt"/>
    </style:style>
    <style:style style:name="P8" style:family="paragraph">
      <style:paragraph-properties fo:line-height="100.00%" fo:text-align="justify" fo:margin-left="0.00pt" fo:text-indent="42.55pt"/>
    </style:style>
    <style:style style:name="P9" style:family="paragraph">
      <style:paragraph-properties fo:line-height="100.00%" fo:text-align="left" fo:margin-left="28.35pt" fo:text-indent="0.00pt"/>
    </style:style>
    <style:style style:name="P10" style:family="paragraph">
      <style:paragraph-properties fo:line-height="100.00%" fo:text-align="left" fo:margin-left="28.35pt" fo:text-indent="0.00pt"/>
    </style:style>
    <style:style style:name="P11" style:family="paragraph">
      <style:paragraph-properties fo:line-height="100.00%" fo:text-align="left" fo:margin-left="0.00pt" fo:text-indent="42.55pt"/>
    </style:style>
    <style:style style:name="P12" style:family="paragraph">
      <style:paragraph-properties fo:line-height="100.00%" fo:text-align="left" fo:margin-left="28.35pt" fo:text-indent="0.00pt"/>
    </style:style>
    <style:style style:name="P13" style:family="paragraph">
      <style:paragraph-properties fo:line-height="100.00%" fo:text-align="left" fo:margin-left="28.35pt" fo:text-indent="0.00pt"/>
    </style:style>
    <style:style style:name="P14" style:family="paragraph">
      <style:paragraph-properties fo:line-height="100.00%" fo:text-align="left" fo:margin-left="0.00pt" fo:text-indent="42.55pt"/>
    </style:style>
    <style:style style:name="P15" style:family="paragraph">
      <style:paragraph-properties fo:line-height="100.00%" fo:text-align="left" fo:margin-left="28.35pt" fo:text-indent="0.00pt"/>
    </style:style>
    <style:style style:name="P16" style:family="paragraph">
      <style:paragraph-properties fo:line-height="100.00%" fo:text-align="left" fo:margin-left="28.35pt" fo:text-indent="0.00pt"/>
    </style:style>
    <style:style style:name="P17" style:family="paragraph">
      <style:paragraph-properties fo:line-height="150.00%" fo:text-align="left" fo:margin-left="28.35pt" fo:text-indent="0.00pt"/>
    </style:style>
    <style:style style:name="P18" style:family="paragraph">
      <style:paragraph-properties fo:line-height="150.00%" fo:text-align="justify" fo:margin-left="28.35pt" fo:text-indent="0.00pt"/>
    </style:style>
    <style:style style:name="P19" style:family="paragraph">
      <style:paragraph-properties fo:line-height="100.00%" fo:text-align="justify" fo:margin-left="0.00pt" fo:text-indent="42.55pt"/>
    </style:style>
    <style:style style:name="P20" style:family="paragraph">
      <style:paragraph-properties fo:line-height="100.00%" fo:text-align="justify" fo:margin-left="28.35pt" fo:text-indent="0.00pt"/>
    </style:style>
    <style:style style:name="P21" style:family="paragraph">
      <style:paragraph-properties fo:line-height="100.00%" fo:text-align="justify" fo:margin-left="28.35pt" fo:text-indent="-2.85pt"/>
    </style:style>
    <style:style style:name="P22" style:family="paragraph">
      <style:paragraph-properties fo:line-height="100.00%" fo:text-align="justify" fo:margin-left="0.00pt" fo:text-indent="42.55pt"/>
    </style:style>
    <style:style style:name="P23" style:family="paragraph">
      <style:paragraph-properties fo:line-height="150.00%" fo:text-align="justify" fo:margin-left="28.35pt" fo:text-indent="0.00pt"/>
    </style:style>
    <style:style style:name="P24" style:family="paragraph">
      <style:paragraph-properties fo:line-height="150.00%" fo:text-align="justify" fo:margin-left="0.00pt" fo:text-indent="42.75pt"/>
    </style:style>
    <style:style style:name="P25" style:family="paragraph">
      <style:paragraph-properties fo:line-height="100.00%" fo:text-align="justify" fo:margin-left="0.00pt" fo:text-indent="42.55pt" fo:margin-bottom="10.00pt"/>
    </style:style>
    <style:style style:name="P26" style:family="paragraph">
      <style:paragraph-properties fo:line-height="100.00%" fo:text-align="justify" fo:margin-left="28.35pt" fo:text-indent="0.00pt" fo:margin-bottom="10.00pt"/>
    </style:style>
    <style:style style:name="P27" style:family="paragraph">
      <style:paragraph-properties fo:line-height="100.00%" fo:text-align="justify" fo:margin-left="28.35pt" fo:text-indent="0.00pt" fo:margin-bottom="10.00pt"/>
    </style:style>
    <style:style style:name="P28" style:family="paragraph">
      <style:paragraph-properties fo:line-height="100.00%" fo:text-align="left" fo:margin-left="28.35pt" fo:text-indent="0.00pt" fo:margin-bottom="10.00pt"/>
    </style:style>
    <style:style style:name="P29" style:family="paragraph">
      <style:paragraph-properties fo:line-height="100.00%" fo:text-align="justify" fo:margin-left="0.00pt" fo:text-indent="35.45pt" fo:margin-bottom="10.00pt"/>
    </style:style>
    <style:style style:name="P30" style:family="paragraph">
      <style:paragraph-properties fo:line-height="150.00%" fo:text-align="justify" fo:margin-left="28.35pt" fo:text-indent="0.00pt"/>
    </style:style>
    <style:style style:name="P31" style:family="paragraph">
      <style:paragraph-properties fo:line-height="150.00%" fo:text-align="justify" fo:margin-left="0.00pt" fo:text-indent="35.45pt"/>
    </style:style>
    <style:style style:name="P32" style:family="paragraph">
      <style:paragraph-properties fo:line-height="100.00%" fo:text-align="justify" fo:margin-left="0.00pt" fo:text-indent="35.45pt"/>
    </style:style>
    <style:style style:name="P33" style:family="paragraph">
      <style:paragraph-properties fo:line-height="100.00%" fo:text-align="justify" fo:margin-left="0.00pt" fo:text-indent="35.45pt" fo:margin-bottom="10.00pt"/>
    </style:style>
  </office:automatic-styles>
  <office:body>
    <office:text>
      <text:p text:style-name="P1"><text:span text:style-name="T1">+</text:span></text:p>
      <text:p text:style-name="P1"><text:span text:style-name="T2">ИНФОРМАЦИЯ ДЛЯ РОДИТЕЛЕЙ</text:span></text:p>
      <text:p text:style-name="P1"><text:span text:style-name="T2">о расходах на одного ребенка и родительской плате</text:span></text:p>
      <text:p text:style-name="P1"><text:span text:style-name="T2">в детском саду № 34</text:span></text:p>
      <text:p text:style-name="P1"><text:span text:style-name="T3"/></text:p>
      <text:p text:style-name="P2"><text:span text:style-name="T4">Расходы<text:s/></text:span><text:span text:style-name="T5">в детском саду<text:s/></text:span><text:span text:style-name="T6">в год в расчете на 1-го ребенка<text:s/></text:span><text:span text:style-name="T7">составляют в 2022 году 132165</text:span><text:span text:style-name="T8"><text:s/></text:span><text:span text:style-name="T9">рублей, из них:</text:span></text:p>
      <text:p text:style-name="P3"><text:span text:style-name="T10">-<text:s/></text:span><text:span text:style-name="T11">краевой</text:span><text:span text:style-name="T12"><text:s/>бюджет<text:s/></text:span><text:span text:style-name="T13">(оплата труда сотрудников детского сада, приобретение учебных пособий, средств обучения, игр, игрушек)</text:span><text:span text:style-name="T14"><text:s/>– 82429</text:span><text:span text:style-name="T15"><text:s/></text:span><text:span text:style-name="T16">рублей;</text:span></text:p>
      <text:p text:style-name="P3"><text:span text:style-name="T17">-<text:s/></text:span><text:span text:style-name="T18">местный</text:span><text:span text:style-name="T19"><text:s/>бюджет<text:s/></text:span><text:span text:style-name="T20">(оплата труда сотрудников детского сада , расходы по содержанию зданий, оплату коммунальных услуг детского сада, оплата части расходов на питание воспитанников, включая льготные категории, установленные законодательством)</text:span><text:span text:style-name="T21"><text:s/>—<text:s/></text:span><text:span text:style-name="T22">25643<text:s/></text:span><text:span text:style-name="T23">рубля;</text:span></text:p>
      <text:p text:style-name="P3"><text:span text:style-name="T24">-<text:s/></text:span><text:span text:style-name="T25">родительская плата</text:span><text:span text:style-name="T26">(включает только частичную оплату<text:s text:c="2"/>питания, расходы хозяйственно-бытовые и личную гигиену детей)</text:span><text:span text:style-name="T27"><text:s/>—<text:s/></text:span><text:span text:style-name="T28">15013<text:s/></text:span><text:span text:style-name="T29">рублей.</text:span></text:p>
      <text:p text:style-name="P4"><text:span text:style-name="T30"/></text:p>
      <text:p text:style-name="P5"><text:span text:style-name="T31">В целом на питание 1-го ребенка за счет всех средств (местного бюджета и родительской платы) расходуется в месяц — 2500 рублей.</text:span></text:p>
      <text:p text:style-name="P6"><text:span text:style-name="T32"/></text:p>
      <text:p text:style-name="P7"><text:span text:style-name="T33">Согласно Федеральному закону 273-ФЗ родительская плата<text:s/></text:span><text:span text:style-name="T34">не взимается</text:span><text:span text:style-name="T35"><text:s/></text:span><text:span text:style-name="T36">за детей-инвалидов, детей – сирот и детей, оставшихся без попечения родителей, а также за детей с туберкулезной интоксикацией.</text:span></text:p>
      <text:p text:style-name="P8"><text:span text:style-name="T37"/></text:p>
      <text:p text:style-name="P9"><text:span text:style-name="T38">Размер родительской платы установлен</text:span><text:span text:style-name="T39"><text:s/>решением Совета муниципального образования Абинский район о</text:span><text:span text:style-name="T40">т 02.02. 2022 г. № 216-с , <text:line-break/></text:span><text:span text:style-name="T41">и составляет:</text:span></text:p>
      <text:p text:style-name="P11"><text:span text:style-name="T42">1)<text:s/></text:span><text:span text:style-name="T43">на одного ребенка в возрасте до 3-х лет при режиме работы</text:span></text:p>
      <text:p text:style-name="P12"><text:span text:style-name="T44">-</text:span><text:span text:style-name="T45"><text:s/></text:span><text:span text:style-name="T46">круглосуточного пребывания — 1892 рубля;</text:span></text:p>
      <text:p text:style-name="P12"><text:span text:style-name="T47">-</text:span><text:span text:style-name="T48">сокращенного дня (10-10,5 часового пребывания )- 1892 рубля;</text:span></text:p>
      <text:p text:style-name="P13"><text:span text:style-name="T49">-</text:span><text:span text:style-name="T50">кратковременного пребывания (от 3 до 5 часов в день) — 1135<text:s text:c="3"/>рублей;</text:span></text:p>
      <text:p text:style-name="P14"><text:span text:style-name="T51"/></text:p>
      <text:p text:style-name="P15"><text:span text:style-name="T52">2)<text:s/></text:span><text:span text:style-name="T53">на одного ребенка в возрасте от 3 до 7 лет при режиме работы:</text:span></text:p>
      <text:p text:style-name="P16"><text:span text:style-name="T54">-</text:span><text:span text:style-name="T55"><text:s/></text:span><text:span text:style-name="T56">круглосуточного пребывания — 2195 рублей;</text:span></text:p>
      <text:p text:style-name="P16"><text:span text:style-name="T57">-</text:span><text:span text:style-name="T58">сокращенного дня (10-10,5 часового пребывания )- 2195 рублей;</text:span></text:p>
      <text:p text:style-name="P16"><text:span text:style-name="T59">-</text:span><text:span text:style-name="T60">кратковременного пребывания (от 3 до 5 часов в день) — 1160<text:s text:c="3"/>рублей;</text:span></text:p>
      <text:p text:style-name="P17"><text:span text:style-name="T61">и составляет 11,36 % от всех расходов<text:s/></text:span><text:span text:style-name="T62">на 1-го ребенка</text:span><text:span text:style-name="T63">.</text:span></text:p>
      <text:p text:style-name="P18"><text:span text:style-name="T64"/></text:p>
      <text:p text:style-name="P18"><text:span text:style-name="T65">Дополнительные льгота по уплате родительской платы</text:span><text:span text:style-name="T66"><text:s/></text:span><text:span text:style-name="T67">установлена для следующей категории родителей:</text:span></text:p>
      <text:p text:style-name="P19"><text:span text:style-name="T68">-</text:span><text:span text:style-name="T69">для семей, воспитывающих трех и более несовершеннолетних детей<text:s text:c="4"/></text:span></text:p>
      <text:p text:style-name="P20"><text:span text:style-name="T70">50%<text:s/></text:span><text:span text:style-name="T71">от установленного размера родительской платы для данной группы;</text:span></text:p>
      <text:p text:style-name="P21"><text:span text:style-name="T72">-</text:span><text:span text:style-name="T73">для детей помощников воспитателей, работающих в группах семейного воспитания в дошкольных образовательных организациях МО Абинский район- не взимать родительскую плату-100% льгота;</text:span></text:p>
      <text:p text:style-name="P22"><text:span text:style-name="T74"/></text:p>
      <text:p text:style-name="P23"><text:span text:style-name="T75">В качестве материальной поддержки родителям выплачивается компенсация</text:span><text:span text:style-name="T76">: </text:span></text:p>
      <text:p text:style-name="P24"><text:span text:style-name="T77">-<text:s/></text:span><text:span text:style-name="T78">на первого ребенка – 20%; </text:span></text:p>
      <text:p text:style-name="P24"><text:span text:style-name="T79">-<text:s/></text:span><text:span text:style-name="T80">на второго ребенка – 50%; </text:span></text:p>
      <text:p text:style-name="P25"><text:span text:style-name="T81">-<text:s/></text:span><text:span text:style-name="T82">на третьего ребенка и последующих детей – в размере 70 процентов,</text:span></text:p>
      <text:p text:style-name="P26"><text:span text:style-name="T83"><text:s/></text:span><text:span text:style-name="T84">за фактически оплаченные родителями месяцы присмотра <text:line-break/>и ухода за ребенком из расчета среднего размера родительской платы ( 764 рубля - утвержден постановлением главы администрации (губернатора) Краснодарского края от 12 декабря 2013 года № 1460.), но не более внесенной родителями суммы платы.</text:span></text:p>
      <text:p text:style-name="P27"><text:span text:style-name="T85">Размер и Порядок выплаты компенсации, а также перечень документов</text:span><text:span text:style-name="T86">, необходимый для её получения, утвержден постановлением главы администрации (губернатора) Краснодарского края от 12 декабря 2013 года № 1460.</text:span></text:p>
      <text:p text:style-name="P28"><text:span text:style-name="T86">Для получения компенсации родителю (законному представителю) необходимо обратиться<text:s text:c="2"/></text:span><text:span text:style-name="T87">____________________________________________________________</text:span></text:p>
      <text:p text:style-name="P29"><text:span text:style-name="T88"><text:s text:c="44"/>(</text:span><text:span text:style-name="T89">Ф.И.О., контактный телефон)</text:span></text:p>
      <text:p text:style-name="P30"><text:span text:style-name="T89">Вся информация, касающаяся родительской платы, размещена <text:line-break/>на официальных сайтах в сети Интернет по адресам: ___________________________________________________________</text:span></text:p>
      <text:p text:style-name="P31"><text:span text:style-name="T90">__________________________________________________________.</text:span></text:p>
      <text:p text:style-name="P31"><text:span text:style-name="T91">Также задать свои вопросы Вы можете по телефону </text:span></text:p>
      <text:p text:style-name="P32"><text:span text:style-name="T92">5-36-47 –<text:s/></text:span><text:span text:style-name="T93">Управление образования; 4-46-59;4-17-31 – бухгалтерия </text:span></text:p>
      <text:p text:style-name="P33"><text:span text:style-name="T94"><text:s text:c="1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